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29d8" officeooo:paragraph-rsid="000129d8"/>
    </style:style>
    <style:style style:name="P2" style:family="paragraph" style:parent-style-name="Standard">
      <style:text-properties fo:font-size="12pt" officeooo:rsid="000129d8" officeooo:paragraph-rsid="000129d8" style:font-size-asian="10.5pt" style:font-size-complex="12pt"/>
    </style:style>
    <style:style style:name="P3" style:family="paragraph" style:parent-style-name="Standard">
      <style:text-properties fo:font-size="12pt" officeooo:rsid="000129d8" officeooo:paragraph-rsid="0001cc5a" style:font-size-asian="10.5pt" style:font-size-complex="12pt"/>
    </style:style>
    <style:style style:name="P4" style:family="paragraph" style:parent-style-name="Standard">
      <style:text-properties fo:font-size="12pt" officeooo:rsid="0001cc5a" officeooo:paragraph-rsid="0001cc5a" style:font-size-asian="10.5pt" style:font-size-complex="12pt"/>
    </style:style>
    <style:style style:name="P5" style:family="paragraph" style:parent-style-name="Standard">
      <style:text-properties fo:font-size="12pt" officeooo:rsid="0001cc5a" officeooo:paragraph-rsid="00065936" style:font-size-asian="10.5pt" style:font-size-complex="12pt"/>
    </style:style>
    <style:style style:name="P6" style:family="paragraph" style:parent-style-name="Standard">
      <style:text-properties fo:font-size="12pt" officeooo:rsid="0001cc5a" officeooo:paragraph-rsid="000863c5" style:font-size-asian="10.5pt" style:font-size-complex="12pt"/>
    </style:style>
    <style:style style:name="P7" style:family="paragraph" style:parent-style-name="Standard">
      <style:text-properties fo:font-size="12pt" officeooo:rsid="000e4c89" officeooo:paragraph-rsid="000e4c89" style:font-size-asian="10.5pt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officeooo:rsid="0001cc5a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1cc5a" style:font-size-asian="14pt" style:font-weight-asian="bold" style:font-size-complex="14pt" style:font-weight-complex="bold"/>
    </style:style>
    <style:style style:name="T5" style:family="text">
      <style:text-properties officeooo:rsid="00025b40"/>
    </style:style>
    <style:style style:name="T6" style:family="text">
      <style:text-properties officeooo:rsid="00034f2d"/>
    </style:style>
    <style:style style:name="T7" style:family="text">
      <style:text-properties officeooo:rsid="0003dfc5"/>
    </style:style>
    <style:style style:name="T8" style:family="text">
      <style:text-properties officeooo:rsid="0005068a"/>
    </style:style>
    <style:style style:name="T9" style:family="text">
      <style:text-properties officeooo:rsid="00060318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060318" style:font-size-asian="16pt" style:font-size-complex="16pt"/>
    </style:style>
    <style:style style:name="T12" style:family="text">
      <style:text-properties officeooo:rsid="00065936"/>
    </style:style>
    <style:style style:name="T13" style:family="text">
      <style:text-properties officeooo:rsid="0006bf56"/>
    </style:style>
    <style:style style:name="T14" style:family="text">
      <style:text-properties officeooo:rsid="000863c5"/>
    </style:style>
    <style:style style:name="T15" style:family="text">
      <style:text-properties officeooo:rsid="000a65e4"/>
    </style:style>
    <style:style style:name="T16" style:family="text">
      <style:text-properties officeooo:rsid="000a9da2"/>
    </style:style>
    <style:style style:name="T17" style:family="text">
      <style:text-properties fo:color="#c9211e" loext:opacity="100%" officeooo:rsid="000a9da2"/>
    </style:style>
    <style:style style:name="T18" style:family="text">
      <style:text-properties officeooo:rsid="000c83fb"/>
    </style:style>
    <style:style style:name="T19" style:family="text">
      <style:text-properties officeooo:rsid="000ed8b6"/>
    </style:style>
    <style:style style:name="T20" style:family="text">
      <style:text-properties officeooo:rsid="000f93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up šití – <text:span text:style-name="T1">Skládací košík</text:span></text:p>
      <text:p text:style-name="P2"/>
      <text:p text:style-name="P2"/>
      <text:p text:style-name="P2"><text:span text:style-name="T4">V</text:span><text:span text:style-name="T3">ystřihnout všechny díly</text:span> <text:s/>- 2x boční díl z kočárkoviny ( 128x19cm + švové záložky )</text:p>
      <text:p text:style-name="P2"><text:s text:c="52"/>- 2x dno z kočárkoviny – ( 40,5x27cm + švové záložky ), <text:span text:style-name="T9">kde ještě zaoblíme </text:span><text:span text:style-name="T16">rohy</text:span><text:span text:style-name="T12"> podle zaoblení madla. </text:span></text:p>
      <text:p text:style-name="P3"><text:s text:c="52"/>- 1x výstuž <text:s/>do bočních dílů - Ronofix 140+18g/m2 ( 128x19cm + švové záložky )</text:p>
      <text:p text:style-name="P3"><text:s text:c="52"/>- 1x výstuž pro dno - Ronofix 140+18g/m2 ( 40,5x27cm<text:span text:style-name="T2">+ švové záložky ), nebo vystřihnout výstuž pro dno z plastového prostírání nebo koženky.</text:span></text:p>
      <text:p text:style-name="P3"><text:s text:c="52"/>- <text:span text:style-name="T2">6x poutko z kočárkoviny ( 10x11cm + švové záložky )</text:span></text:p>
      <text:p text:style-name="P4"><text:s text:c="52"/>- 4x kapsičky pro plastovou výstuž. ( 6x15cm + švové záložky ) ( pro lepší vyztužení ). Plastová výstuž může být z <text:span text:style-name="T16">destičky Polyvinylchlorid Hobbycolor 3mm. </text:span><text:span text:style-name="T17">Výstuž se dává, pokud chcete ještě stabilnější košík.</text:span></text:p>
      <text:p text:style-name="P4"/>
      <text:p text:style-name="P4"/>
      <text:p text:style-name="P4"><text:span text:style-name="T10">Příprava </text:span><text:s text:c="6"/>- <text:span text:style-name="T5">n</text:span>a boční díl ,, <text:span text:style-name="T5">vrchní,,</text:span> si naznačíme z lícové strany umístění <text:span text:style-name="T5">na poutka. </text:span><text:s/></text:p>
      <text:p text:style-name="P4"><text:s text:c="26"/>- <text:span text:style-name="T5">na boční díl ,, spodní,, si naznačíme z lícové strany umístění suchého zipu. Suchý zip bude ob</text:span><text:span text:style-name="T6">d</text:span><text:span text:style-name="T5">elník </text:span><text:span text:style-name="T6">cca</text:span><text:span text:style-name="T5"> 2x10cm. Suchý zip se bude našívat na lícové straně ve stejném umístění jako poutka, ale 3mm od horního kraje střihu. </text:span><text:span text:style-name="T8">Suchý zip našijeme na označení. </text:span></text:p>
      <text:p text:style-name="P4"><text:s text:c="25"/>- <text:span text:style-name="T6">u všech poutek zahneme z levé, pravé a horní strany 1cm a odšijeme. Na horní zahnutý okraj z rubové strany našijeme 1 díl suchého zipu o velikosti cca 2x10cm. </text:span><text:span text:style-name="T8">Položíme poutka lícovou stranou , kde není našitý suchý zip, na líc bočního vrchního dílu v umístění pro poutka a všechny poutka si za 0,5cm odšijeme.</text:span></text:p>
      <text:p text:style-name="P4"><text:s text:c="25"/>- <text:span text:style-name="T6">u všech kapsiček zahneme ze všech stran 1cm okraj </text:span><text:span text:style-name="T7">a</text:span><text:span text:style-name="T6"> prošijeme. </text:span><text:span text:style-name="T7">Našívají se v každé ¼ vnitřního bočního dílu z lícové strany. Což je 64cm od kraje, 32cm od kraje, 96cm od kraje a poslední bude našitý přes sešití </text:span><text:span text:style-name="T8">bočního švu.</text:span> <text:s text:c="6"/></text:p>
      <text:p text:style-name="P4"><text:s text:c="23"/>- <text:span text:style-name="T9">přišpendlit výstuž na boční <text:s/>vrchní díl z rubové strany, nezažehlovat. Výstuž je stejně velká jako díl, bude se zároveň s dílem šít.</text:span></text:p>
      <text:p text:style-name="P5">- <text:span text:style-name="T8">sešít boční díly v bočním švu. </text:span><text:span text:style-name="T12">Každý <text:s/></text:span><text:span text:style-name="T14">díl </text:span><text:span text:style-name="T12">zvlášť.</text:span></text:p>
      <text:p text:style-name="P6"><text:s/>- <text:span text:style-name="T9">přišít</text:span><text:span text:style-name="T8"> kapsičky pro výstuž na lícovou stranu bočního spodního dílu 1cm od spodního kraje střihu. Nesmí zasahovat do švových záložek. </text:span><text:span text:style-name="T9">Přišívá se levá, pravá a spodní strana kapsičky. Horní zůstává volná pro vložení výstuže.</text:span></text:p>
      <text:p text:style-name="P4"><text:s text:c="26"/>- <text:span text:style-name="T9">díly dna položíme k sobě rubovou stranou a mezi díly vložíme výstuž. </text:span><text:span text:style-name="T12">Našpendlíme.</text:span><text:span text:style-name="T9">Pokud budeme dávat Ronofix, bude přes celý díl. Pokud z plastového prostírání nebo koženky, bude výstuž </text:span><text:span text:style-name="T12">všude</text:span><text:span text:style-name="T9"> o 1,5cm menší. </text:span></text:p>
      <text:p text:style-name="P4"><text:span text:style-name="T8"><text:s/></text:span><text:span text:style-name="T11">Kompletace </text:span><text:span text:style-name="T9"><text:s text:c="5"/>- </text:span><text:span text:style-name="T8">položit sešité boční díly na sebe lícovou stranou a za 1cm prošít. </text:span><text:span text:style-name="T9">Otočit rubem k sobě, srovnat a prošít horní okraj za cca 3mm.</text:span></text:p>
      <text:p text:style-name="P4"><text:s text:c="33"/>- <text:span text:style-name="T12">našpendlit dna k bočním dílům. Nejlépe tak, že si naznačíme špendlíkem v každé ¼ jak u dna tak i u bočního dílu a poté naznačení </text:span><text:span text:style-name="T13">přiložit k sobě <text:s/>( dno na boční díl )a došpendlit po celé délce. Špendlíme tak, abychom měly vrchní boční díl položený na dnu a šev nám vznikl uvnitř košíku. Odšijeme za 1cm. </text:span><text:span text:style-name="T15">Vzniklý šev olemujeme lemovacím proužkem, </text:span><text:span text:style-name="T16">stuhou</text:span><text:span text:style-name="T15"> </text:span><text:span text:style-name="T16">o délce </text:span><text:span text:style-name="T18">cca </text:span><text:span text:style-name="T16">140cm </text:span><text:span text:style-name="T18">a podle potřeby zkrátit. Nasadit na madlo a je výrobek hotový. </text:span></text:p>
      <text:p text:style-name="P4"/>
      <text:p text:style-name="P7">Materiál: 0,8m kočárkovina ( šířka 155cm)</text:p>
      <text:p text:style-name="P7"><text:s text:c="16"/>0,<text:span text:style-name="T19">7</text:span>5<text:span text:style-name="T19">m</text:span> Ronofix 140</text:p>
      <text:p text:style-name="P7"><text:s text:c="17"/>1,4m lemovací proužek nebo stuha</text:p>
      <text:p text:style-name="P7"><text:s text:c="18"/>suchý zip</text:p>
      <text:p text:style-name="P7"><text:s text:c="17"/><text:span text:style-name="T20">Veškerý materiál zakoupíte na www.verdis.cz</text:span></text:p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8:58:08.766000000</meta:creation-date>
    <dc:date>2021-11-05T15:28:21.741000000</dc:date>
    <meta:editing-duration>PT40M42S</meta:editing-duration>
    <meta:editing-cycles>7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2" meta:word-count="504" meta:character-count="3414" meta:non-whitespace-character-count="2413"/>
  </office:meta>
</office:document-meta>
</file>