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0480" officeooo:paragraph-rsid="00140480"/>
    </style:style>
    <style:style style:name="P2" style:family="paragraph" style:parent-style-name="Standard">
      <style:text-properties officeooo:rsid="00140480" officeooo:paragraph-rsid="001b5dfe"/>
    </style:style>
    <style:style style:name="P3" style:family="paragraph" style:parent-style-name="Standard">
      <style:text-properties officeooo:rsid="0019cb10" officeooo:paragraph-rsid="0019cb10"/>
    </style:style>
    <style:style style:name="P4" style:family="paragraph" style:parent-style-name="Standard">
      <style:text-properties officeooo:rsid="001b5dfe" officeooo:paragraph-rsid="001b5dfe"/>
    </style:style>
    <style:style style:name="T1" style:family="text">
      <style:text-properties officeooo:rsid="00140a64"/>
    </style:style>
    <style:style style:name="T2" style:family="text">
      <style:text-properties officeooo:rsid="00153a4f"/>
    </style:style>
    <style:style style:name="T3" style:family="text">
      <style:text-properties officeooo:rsid="00172e10"/>
    </style:style>
    <style:style style:name="T4" style:family="text">
      <style:text-properties officeooo:rsid="001b5dfe"/>
    </style:style>
    <style:style style:name="T5" style:family="text">
      <style:text-properties officeooo:rsid="001dc8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ávod k ušití koše na prádlo, hračky….</text:p>
      <text:p text:style-name="P1"/>
      <text:p text:style-name="P1">- Nejprve překreslíme a vystřihneme všechny díly podle střihu.</text:p>
      <text:p text:style-name="P1">- Vezmeme si díl z kočárkoviny přední <text:s/>a díl z podšívky. Položíme lícem na líc kratší strany k sobě. U kočárkoviny prošijeme po celé délce kratší strany za 1cm a u podšívky odšijeme jen 4cm ze shora a 4cm ze zdola, aby nám vznikl otvor pro otočení. <text:s/>Vzniknou nám <text:s/>dva tunely, ke kterým budeme přišívat dno. Dna i tunely si rozdělíme na <text:span text:style-name="T1">4 stejné díly. Které si označíme špendlíkem. Dno kočárkoviny přišpendlíme na tunel kočárkoviny lícem k sobě a začneme přikládat označenými místy </text:span><text:span text:style-name="T2">a ostatní pak došpendlíme. To samé uděláme i u podšívky. Vzniknou dva pytle.</text:span></text:p>
      <text:p text:style-name="P2">- <text:span text:style-name="T2">Vložíme pytle do sebe lícem k sobě. <text:s/></text:span><text:span text:style-name="T4">( Pokud chcete, můžete <text:s/>mezi díly do horního okraje vložit ucha . Ucha ušijeme ze 4 proužků. Šířka a délka podle potřeby. Položíme dva proužky lícem k sobě a v delších </text:span><text:span text:style-name="T5">s</text:span><text:span text:style-name="T4">tranách odšijeme za 1cm. Přetočíme a ještě ze stran prošijeme za cca 1mm. Dva ušité proužky vložíme mezi díl kočárkoviny a díl podšívky .)</text:span><text:span text:style-name="T2">Přišijeme horní okraje k sobě za 1cm.</text:span><text:span text:style-name="T3">Složíme tak, aby <text:s/>pytel z kočárkoviny byl <text:s/></text:span><text:span text:style-name="T5">u</text:span><text:span text:style-name="T3">vnitř a podšívka z venku.</text:span></text:p>
      <text:p text:style-name="P3">Dvě varianty vložení vý<text:span text:style-name="T5">z</text:span>tuže. </text:p>
      <text:p text:style-name="P3">1. Položíme dno z pěny na dno pytle z kočárkoviny. Dno z pěny je tedy položené na rubu pytle z kočárkoviny. Vložíme i boční stěnu z pěny. Nepokládáme na dno pěny, ale musí být boční stěna vedle dna z pěny. Stěna z pěny není sešitá. Teď přetočíme otvorem v podšívce podšívku přes boční stěnu pěny a poté sešijeme v ruce skrytým stehem otvor v podšívce. </text:p>
      <text:p text:style-name="P4">2. Nebo položíme dno z pěny na dno pytle z kočárkoviny a otočíme přes otvor v podšívce podšívku dovnitř. Po otočení prostrčíme pěnu otvorem a zašijeme v ruce skrytým stehem otvor v podšívce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6T09:05:18.887000000</meta:creation-date>
    <dc:date>2022-10-06T10:18:16.286000000</dc:date>
    <meta:editing-duration>PT1M26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7" meta:word-count="294" meta:character-count="1681" meta:non-whitespace-character-count="1385"/>
  </office:meta>
</office:document-meta>
</file>